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2f057"/>
    </style:style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officeooo:paragraph-rsid="0002f057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L3">
      <style:text-properties fo:font-weight="bold" style:font-weight-asian="bold" style:font-weight-complex="bold"/>
    </style:style>
    <style:style style:name="P6" style:family="paragraph" style:parent-style-name="Text_20_body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2f05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2f057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2f057" style:font-size-asian="12pt" style:font-weight-asian="normal" style:font-size-complex="12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9211e"/>
    </style:style>
    <style:style style:name="T10" style:family="text">
      <style:text-properties fo:color="#c9211e" officeooo:rsid="0002f05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9">INFORMACJA GŁÓWNEGO INSPEKTORA SANITARNEGO DLA OSÓB POWRACAJĄCYCH Z PÓŁNOCNYCH WŁOCH </text:span><text:span text:style-name="T10">I TERENÓW w którym utrzymuje się transmisja koronawirusa SARS-CoV-2*</text:span><text:span text:style-name="T2"><text:line-break/></text:span><text:span text:style-name="T6">(*monitoring aktualnych informacji na temat regionów, w których utrzymuje się transmisja koronawirusa SARS-CoV-2 stronie gis.gov.pl </text:span><text:span text:style-name="T5">wg stanu na 24.02.2020 – Chińska Republika Ludowa, Korea Południowa, Włoch (w szczególności regiony: Lombardia, Wenecja Euganejska, Piemont, Emilia Romania, Lacjum), Iran, Japonia, Tajlandia, Wietnam, Singapur i Tajwan (ze względu na szerzenie się wirusa w populacji)</text:span></text:h>
      <text:h text:style-name="P1" text:outline-level="2"><text:span text:style-name="Strong_20_Emphasis"><text:span text:style-name="T7">(Opracowano na podstawie danych ECDC oraz WHO) Warszawa, 27.02.2020 r.</text:span></text:span></text:h>
      <text:p text:style-name="P3"><text:span text:style-name="Strong_20_Emphasis"><text:span text:style-name="T7"/></text:span></text:p>
      <text:p text:style-name="Text_20_body">W ostatnich kilku dniach na obszarze północnych Włoch (regiony Lombardia, Wenecja Euganejska, Piemont, Emilia Romania, Liguria) obserwuje się rosnącą liczbę zakażeń koronawirusem SARS-CoV-2.</text:p>
      <text:p text:style-name="Text_20_body">Jeśli byłeś w Północnych Włoszech w ciągu ostatnich 14 dni i:</text:p>
      <text:p text:style-name="Text_20_body">1) <text:span text:style-name="T1">zaobserwowałeś </text:span>u siebie objawy, takie jak: <text:span text:style-name="T8">gorączka, kaszel, duszność i problemy z oddychaniem</text:span> to:</text:p>
      <text:list xml:id="list1115917553" text:style-name="L1">
        <text:list-item>
          <text:p text:style-name="P9">bezzwłocznie, telefonicznie powiadom stację sanitarno-epidemiologiczną </text:p>
        </text:list-item>
        <text:list-item>
          <text:p text:style-name="P6">lub zgłoś się bezpośrednio do oddziału zakaźnego lub oddziału obserwacyjno-zakaźnego, gdzie określony zostanie dalszy tryb postępowania medycznego. </text:p>
        </text:list-item>
      </text:list>
      <text:p text:style-name="Text_20_body">2) <text:span text:style-name="T1">nie zaobserwowałeś </text:span>u siebie wyżej wymienionych objawów, to przez kolejne 14 dni kontroluj swój stan zdrowia, czyli codziennie mierz temperaturę ciała oraz zwróć uwagę na występowanie objawów grypopodobnych (złe samopoczucie, bóle mięśniowe, kaszel).</text:p>
      <text:list xml:id="list831986085" text:style-name="L2">
        <text:list-item>
          <text:p text:style-name="P7">a) Jeżeli po 14 dniach samoobserwacji <text:span text:style-name="T1">nie wystąpiły wyżej wymienione objawy</text:span>, zakończ kontrolę. </text:p>
        </text:list-item>
        <text:list-item>
          <text:p text:style-name="P2">b) Jeżeli w ciągu 14 dni samoobserwacji <text:span text:style-name="T1">zaobserwujesz wyżej wymienione objawy</text:span> to: </text:p>
        </text:list-item>
      </text:list>
      <text:list xml:id="list1063590695" text:style-name="L3">
        <text:list-item>
          <text:p text:style-name="P8">bezzwłocznie, telefonicznie powiadom stację sanitarno-epidemiologiczną </text:p>
        </text:list-item>
        <text:list-item>
          <text:p text:style-name="P5">lub zgłoś się bezpośrednio do oddziału zakaźnego lub oddziału obserwacyjno-zakaźnego, gdzie określony zostanie dalszy tryb postępowania medycznego. </text:p>
        </text:list-item>
      </text:list>
      <text:p text:style-name="P4">3) <text:span text:style-name="T1">miałeś kontakt z osobą chorą lub zakażoną </text:span>koronawirusem SARS-CoV-2<text:line-break/>to bezzwłocznie, telefonicznie powiadom stację sanitarno-epidemiologiczną.</text:p>
      <text:p text:style-name="Text_20_body">Na chwilę obecną, nie ma uzasadnienia dla podejmowania nadmiernych działań typu kwarantannowanie osób powracających z regionów Północnych Włoch, odmawianie udziału w zajęciach szkolnych oraz zamykanie szkół.</text:p>
      <text:p text:style-name="Text_20_body">Niezbędne jest także przestrzeganie zasad higieny w tym: częste mycie rąk wodą<text:line-break/>z mydłem, a jeśli nie ma takiej możliwości, np. podczas podróży, ich dezynfekcja środkiem na bazie alkoholu.</text:p>
      <text:p text:style-name="Text_20_body">Instrukcja jak poprawnie i skutecznie myć ręce znajduje się poniżej.</text:p>
      <text:p text:style-name="Text_20_body">Ze względu na obecnie wysoką aktywność grypy sezonowej w krajach Półkuli Północnej należy pamiętać o zaszczepieniu się przeciw grypie sezon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07:59:49.158000000</meta:creation-date>
    <dc:date>2020-02-28T13:20:34.577000000</dc:date>
    <meta:editing-duration>PT7M44S</meta:editing-duration>
    <meta:editing-cycles>3</meta:editing-cycles>
    <meta:generator>LibreOffice/6.2.8.2$Windows_X86_64 LibreOffice_project/23edc44b61b830b7d749943e020e96f5a7df63bf</meta:generator>
    <meta:document-statistic meta:table-count="0" meta:image-count="0" meta:object-count="0" meta:page-count="1" meta:paragraph-count="17" meta:word-count="338" meta:character-count="2600" meta:non-whitespace-character-count="2278"/>
  </office:meta>
</office:document-meta>
</file>