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officeooo:paragraph-rsid="000311f0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officeooo:paragraph-rsid="000311f0" style:font-size-asian="40pt" style:font-weight-asian="bold" style:font-size-complex="40pt" style:font-weight-complex="bold"/>
    </style:style>
    <style:style style:name="T1" style:family="text">
      <style:text-properties fo:color="#000000" loext:opacity="100%" style:font-name="Times New Roman" fo:font-size="15pt" style:font-size-asian="15pt"/>
    </style:style>
    <style:style style:name="T2" style:family="text">
      <style:text-properties fo:color="#000000" loext:opacity="100%" style:font-name="Times New Roman" fo:font-size="15pt" fo:font-style="italic" fo:font-weight="bold" style:font-size-asian="15pt" style:font-style-asian="italic" style:font-weight-asian="bold"/>
    </style:style>
    <style:style style:name="T3" style:family="text">
      <style:text-properties fo:color="#000000" loext:opacity="100%" style:font-name="Times New Roman" fo:font-size="15pt" fo:font-style="normal" fo:font-weight="normal" style:font-size-asian="15pt" style:font-style-asian="normal" style:font-weight-asian="normal"/>
    </style:style>
    <style:style style:name="T4" style:family="text">
      <style:text-properties fo:color="#000000" loext:opacity="100%" style:font-name="Times New Roman" fo:font-size="15pt" fo:font-weight="bold" style:font-size-asian="15pt" style:font-weight-asian="bold"/>
    </style:style>
    <style:style style:name="T5" style:family="text">
      <style:text-properties fo:color="#000000" loext:opacity="100%" style:font-name="Times New Roman" fo:font-size="15pt" fo:font-weight="normal" style:font-size-asian="15pt" style:font-weight-asian="normal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9" style:family="text">
      <style:text-properties fo:color="#000000" loext:opacity="100%" style:font-name="Times New Roman" fo:font-weight="bold" style:font-weight-asian="bold"/>
    </style:style>
    <style:style style:name="T10" style:family="text">
      <style:text-properties fo:color="#000000" loext:opacity="100%" style:font-name="Times New Roman" fo:font-weight="normal" style:font-weight-asian="normal"/>
    </style:style>
    <style:style style:name="T11" style:family="text">
      <style:text-properties fo:color="#000000" loext:opacity="100%" style:font-name="Times New Roman" officeooo:rsid="000311f0"/>
    </style:style>
    <style:style style:name="T12" style:family="text">
      <style:text-properties style:use-window-font-color="true" loext:opacity="0%" style:font-name="Segoe UI" fo:font-size="10pt" fo:font-style="normal" fo:font-weight="normal" style:font-size-asian="10pt" style:font-style-asian="normal" style:font-weight-asian="normal"/>
    </style:style>
    <style:style style:name="T13" style:family="text">
      <style:text-properties style:use-window-font-color="true" loext:opacity="0%" style:font-name="Segoe UI" fo:font-size="10pt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6"><text:s text:c="4"/></text:span><text:span text:style-name="T11">REHABILITACJA DOMOWA</text:span></text:p>
      <text:p text:style-name="P2" loext:marker-style-name="T1"><text:span text:style-name="T6"/></text:p>
      <text:p text:style-name="P2" loext:marker-style-name="T1"><text:span text:style-name="T6">NFZ finansuje do 80 dni zabiegowych w roku kalendarzowym. </text:span></text:p>
      <text:p text:style-name="P2" loext:marker-style-name="T1"><text:span text:style-name="T6">W rehabilitacji domowej wykonywanych jest do 5 zabiegów dziennie.</text:span></text:p>
      <text:p text:style-name="P1" loext:marker-style-name="T1"><text:span text:style-name="T6">Skierowanie na rehabilitację może być wystawione przez lekarza podstawowej opieki zdrowotnej lub specjalistę (rehabilitacji, fizjoterapii, reumatologii, neurologii, chirurgii i pokrewnych).</text:span><text:span text:style-name="T1"/></text:p>
      <text:p text:style-name="P1" loext:marker-style-name="T3"><text:span text:style-name="T6">Po wystawieniu </text:span><text:span text:style-name="T7">skierowania na rehabilitację w warunkach domowych</text:span><text:span text:style-name="T8"> - </text:span><text:span text:style-name="T7">Zespól Rehabilitacji Domowej (2146)</text:span><text:span text:style-name="T8"> dla pacjenta z orzeczeniem o znacznym stopniu niepełnosprawności, posiadającego odpowiednie rozpoznanie (lista poniżej) możemy rozpocząć proces rehabilitacji.</text:span></text:p>
      <text:p text:style-name="P2" loext:marker-style-name="T3"><text:span text:style-name="T8">Lista jednostek chorobowych, które uprawniają pacjenta do zabiegów fizjoterapeutycznych w warunkach domowych:</text:span></text:p>
      <text:p text:style-name="P2" loext:marker-style-name="T3"><text:span text:style-name="T8">- ogniskowymi uszkodzeniami mózgu (stanami po zatorach mózgowych, udarach krwotocznych mózgu, urazach) - przez okres do 12 miesięcy od dnia powstania ogniskowego uszkodzenia mózgu</text:span></text:p>
      <text:p text:style-name="P2" loext:marker-style-name="T3"><text:span text:style-name="T8">- ciężkimi uszkodzeniami centralnego i obwodowego układu nerwowego odpowiadającymi 5. stopniowi skali oceny stopnia inwalidztwa (warunku tego nie stosuje się do dzieci do ukończenia 18. roku życia)</text:span></text:p>
      <text:p text:style-name="P2" loext:marker-style-name="T3"><text:span text:style-name="T8">- uszkodzeniem rdzenia kręgowego - przez okres 12 miesięcy od dnia powstania uszkodzenia rdzenia kręgowego;</text:span></text:p>
      <text:p text:style-name="P2" loext:marker-style-name="T3"><text:span text:style-name="T8">- chorobami przewlekle postępującymi, w szczególności: miopatiami, chorobą Parkinsona, zapaleniem wielomięśniowym, rdzeniowym zanikiem mięśni, guzami mózgu, procesami demielinizacyjnymi, kolagenozami, przewlekłymi zespołami pozapiramidowymi, reumatoidalnym zapaleniem stawów;</text:span></text:p>
      <text:p text:style-name="P2" loext:marker-style-name="T3"><text:span text:style-name="T8">- chorobami zwyrodnieniowymi stawów biodrowych lub kolanowych, po zabiegach endoprotezoplastyki stawu - przez okres 6 miesięcy od dnia wykonania operacji;</text:span></text:p>
      <text:p text:style-name="P2" loext:marker-style-name="T1"><text:span text:style-name="T6">- urazami kończyn dolnych - przez okres 6 miesięcy od dnia powstania urazu;</text:span></text:p>
      <text:p text:style-name="P2" loext:marker-style-name="T1"><text:span text:style-name="T6">- osobom w stanie wegetatywnym lub apalicznym.</text:span></text:p>
      <text:p text:style-name="P1" loext:marker-style-name="T5"><text:span text:style-name="T6">Jeśli lekarz zdecyduje, że pacjentowi przydałaby się rehabilitacja a niestety nie ma powyższych schorzeń, można rozważyć chorobę zwyrodnieniową stawów biodrowych lub kolanowych ponieważ często pacjenci w podeszłym wieku mają już takie schorzenia. Dodatkowo przy rozpoznaniach neurologicznych prosilibyśmy o określenie </text:span><text:span text:style-name="T9">5 w skali Rankina </text:span><text:span text:style-name="T10">w informacjach/uwagach na skierowaniu.</text:span></text:p>
      <text:p text:style-name="P1" loext:marker-style-name="T5"><text:span text:style-name="T10">Służymy pomocą w ewentualnym objaśnieniu, jak wygląda proces pozyskiwania orzeczeń o znacznym stopniu niepełnosprawności oraz skierowań na rehabilitację.</text:span><text:span text:style-name="T5"/></text:p>
      <text:p text:style-name="P1" loext:marker-style-name="T13"><text:span text:style-name="T10">W razie pytań pozostajemy do Państwa dyspozycji, </text:span><text:span text:style-name="T9">Numer do kontaktu dla pacjentów: +48571846991 </text:span><text:span text:style-name="T10">Z wyrazami szacunku, </text:span><text:span text:style-name="T9">Marlena Brodniewicz </text:span><text:span text:style-name="T10">tel: 530899070 oraz </text:span><text:span text:style-name="T9">Arieta Iza Zajączkowska </text:span><text:span text:style-name="T10">tel: 531241973 Habilitas Sp. z o.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07:16:22.408000000</meta:creation-date>
    <dc:date>2024-05-14T07:21:51.721000000</dc:date>
    <meta:editing-duration>PT5M31S</meta:editing-duration>
    <meta:editing-cycles>1</meta:editing-cycles>
    <meta:document-statistic meta:table-count="0" meta:image-count="0" meta:object-count="0" meta:page-count="1" meta:paragraph-count="16" meta:word-count="308" meta:character-count="2480" meta:non-whitespace-character-count="2183"/>
    <meta:generator>LibreOffice/7.5.7.1$Windows_X86_64 LibreOffice_project/47eb0cf7efbacdee9b19ae25d6752381ede23126</meta:generator>
  </office:meta>
</office:document-meta>
</file>