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feb3" officeooo:paragraph-rsid="0012feb3"/>
    </style:style>
    <style:style style:name="P2" style:family="paragraph" style:parent-style-name="Standard">
      <style:paragraph-properties fo:text-align="start" style:justify-single-word="false"/>
      <style:text-properties fo:font-size="40pt" officeooo:rsid="0012feb3" officeooo:paragraph-rsid="0012feb3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8pt" officeooo:rsid="0012feb3" officeooo:paragraph-rsid="0012feb3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36pt" officeooo:rsid="001486cf" officeooo:paragraph-rsid="001486cf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44pt" officeooo:rsid="0012feb3" officeooo:paragraph-rsid="0012feb3" style:font-size-asian="44pt" style:font-size-complex="44pt"/>
    </style:style>
    <style:style style:name="T1" style:family="text">
      <style:text-properties officeooo:rsid="00148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RTG BABICE </text:p>
      <text:p text:style-name="P3">zmiana godzin p<text:span text:style-name="T1">racy</text:span> <text:span text:style-name="T1">w dniach wyznaczonych poniżej </text:span>w czerwcu 2021 <text:span text:style-name="T1">r.</text:span></text:p>
      <text:p text:style-name="P1"/>
      <text:p text:style-name="P4">tel. <text:s/>32 61 34 101</text:p>
      <text:p text:style-name="P1"/>
      <text:p text:style-name="P1"/>
      <text:p text:style-name="P1"/>
      <text:p text:style-name="P2">11 <text:s text:c="16"/>– <text:s text:c="6"/>NIECZYNNE</text:p>
      <text:p text:style-name="P2">14,15,16 <text:s text:c="6"/>– <text:s text:c="7"/>14.00 - 18.00</text:p>
      <text:p text:style-name="P2">17 <text:s text:c="16"/>– <text:s text:c="7"/>10.00 - 15.00</text:p>
      <text:p text:style-name="P2">18 <text:s text:c="16"/>– <text:s text:c="7"/>14.00 - 18.00</text:p>
      <text:p text:style-name="P2">21,22,23 <text:s text:c="6"/>– <text:s text:c="9"/>8.00 - 13.00</text:p>
      <text:p text:style-name="P2">24,25 <text:s text:c="11"/>– <text:s text:c="7"/>10.00 - 13,00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36:24.599000000</meta:creation-date>
    <meta:print-date>2021-06-09T11:57:17.136000000</meta:print-date>
    <dc:date>2021-06-09T12:02:14.444000000</dc:date>
    <meta:editing-duration>PT4M17S</meta:editing-duration>
    <meta:editing-cycles>1</meta:editing-cycles>
    <meta:document-statistic meta:table-count="0" meta:image-count="0" meta:object-count="0" meta:page-count="1" meta:paragraph-count="9" meta:word-count="40" meta:character-count="328" meta:non-whitespace-character-count="175"/>
    <meta:generator>LibreOffice/7.1.1.2$Windows_X86_64 LibreOffice_project/fe0b08f4af1bacafe4c7ecc87ce55bb426164676</meta:generator>
  </office:meta>
</office:document-meta>
</file>